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_28_2_29_">
      <loext:graphic-properties draw:fill="solid" draw:fill-color="#000000"/>
      <style:paragraph-properties fo:margin-left="0.247cm" fo:margin-right="0cm" fo:text-indent="0cm" style:auto-text-indent="false" fo:background-color="#000000" fo:padding="0cm" fo:border="non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116a4d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16a4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fr1" style:family="graphic" style:parent-style-name="Frame">
      <style:graphic-properties fo:margin-left="0.785cm" fo:margin-right="0.785cm" fo:margin-top="0.307cm" fo:margin-bottom="0.307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bookmark19"/>Представление документов<text:bookmark-end text:name="bookmark19"/></text:p>
      <text:p text:style-name="P3"/>
      <text:p text:style-name="P3"><text:tab/><text:bookmark-start text:name="bookmark20"/>Если с заявлением представлены все необходимые документы,<text:bookmark-end text:name="bookmark20"/></text:p>
      <text:p text:style-name="P3"><text:bookmark-start text:name="bookmark21"/>обязанность по представлению которых возложена на гражданина<text:bookmark-end text:name="bookmark21"/></text:p>
      <text:p text:style-name="P3">Факт и дата приема заявления о назначении пенсии и необходимых для ее назначения документов от заявителя подтверждаются соответствующим уведомлением, которое выдает территориальный орган Пенсионного фонда России заявителю при приеме заявления.</text:p>
      <text:p text:style-name="P4"><text:span text:style-name="T1">Когда заявление и необходимые документы: </text:span></text:p>
      <text:p text:style-name="P6"><text:span text:style-name="Body_20_text_20__28_2_29__20__2b__20_Not_20_Bold"><text:span text:style-name="T3"><text:s/>-</text:span></text:span><text:span text:style-name="Body_20_text_20__28_2_29__20__2b__20_Not_20_Bold"><text:span text:style-name="T4">отправлены</text:span></text:span><text:span text:style-name="T3"> через Личный кабинет гражданина</text:span><text:span text:style-name="Body_20_text_20__28_2_29__20__2b__20_Not_20_Bold"><text:span text:style-name="T3"> - </text:span></text:span><text:span text:style-name="Body_20_text_20__28_2_29__20__2b__20_Not_20_Bold"><text:span text:style-name="T4">уведомление направляется в Личный кабинет;</text:span></text:span></text:p>
      <text:p text:style-name="P6"><text:span text:style-name="T3">отправлены</text:span><text:span text:style-name="Body_20_text_20__2b__20_Bold"><text:span text:style-name="T3"> </text:span></text:span><text:span text:style-name="Body_20_text_20__2b__20_Bold"><text:span text:style-name="T4">по почте</text:span></text:span><text:span text:style-name="T3"> - уведомление направляется в адрес заявителя по почте;</text:span></text:p>
      <text:p text:style-name="P6"><text:span text:style-name="T3"><text:s text:c="2"/>-переданы</text:span><text:span text:style-name="Body_20_text_20__2b__20_Bold"><text:span text:style-name="T3"> </text:span></text:span><text:span text:style-name="Body_20_text_20__2b__20_Bold"><text:span text:style-name="T4">через МФЦ</text:span></text:span><text:span text:style-name="T3"> - уведомление направляется территориальным органом Пенсионного фонда России заявителю через МФЦ;</text:span></text:p>
      <text:p text:style-name="P6"><text:span text:style-name="T3"><text:s text:c="3"/>-переданы</text:span><text:span text:style-name="Body_20_text_20__2b__20_Bold"><text:span text:style-name="T3"> </text:span></text:span><text:span text:style-name="Body_20_text_20__2b__20_Bold"><text:span text:style-name="T4">через работодателя</text:span></text:span><text:span text:style-name="T4"> </text:span><text:span text:style-name="T3">- уведомление выдается заявителю через работодателя. По желанию уведомление может быть направлено на адрес электронной почты.</text:span></text:p>
      <text:p text:style-name="P3"><text:tab/>Заявление о назначении пенсии территориальный орган Пенсионного фонда России рассматривает не позднее чем через 10 рабочих дней со дня приема заявления со всеми необходимыми документами.</text:p>
      <text:p text:style-name="P3"><text:tab/><text:bookmark-start text:name="bookmark22"/>Если с заявлением представлены не все необходимые документы,<text:bookmark-end text:name="bookmark22"/></text:p>
      <text:p text:style-name="P3"><text:bookmark-start text:name="bookmark23"/>обязанность по представлению которых возложена на гражданина<text:bookmark-end text:name="bookmark23"/></text:p>
      <text:p text:style-name="P3">Специалисты территориального органа Пенсионного фонда России дают разъяснение, какие документы, обязанность по представлению которых возложена на заявителя, необходимо представить дополнительно.</text:p>
      <text:p text:style-name="P5"><text:span text:style-name="T3"><text:tab/>Если заявитель представил недостающие документы</text:span><text:span text:style-name="Body_20_text_20__2b__20_Bold"><text:span text:style-name="T3"> </text:span></text:span><text:span text:style-name="Body_20_text_20__2b__20_Bold"><text:span text:style-name="T4">в течение 3 месяцев со дня получения разъяснений</text:span></text:span><text:span text:style-name="Body_20_text_20__2b__20_Bold"><text:span text:style-name="T3">,</text:span></text:span><text:span text:style-name="T3"> днем обращения считается день приема заявления о назначении страховой пенсии по старости территориальным органом Пенсионного фонда России.</text:span></text:p>
      <text:p text:style-name="P3"><draw:frame draw:style-name="fr1" draw:name="Врезка13" text:anchor-type="paragraph" svg:x="0cm" svg:y="14.415cm" svg:width="2.865cm" draw:z-index="0"><draw:text-box fo:min-height="0.041cm"><text:p text:style-name="P1"><text:span text:style-name="Body_20_text_20__28_2_29_"/></text:p></draw:text-box></draw:frame><text:tab/>Если необходимые документы заявитель не представил в установленный срок, территориальный орган Пенсионного фонда России принимает решение о назначении пенсии или отказе в ее установлении на основании документов, имеющихся в его распоряж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Body_20_text_20__28_2_29__20__2b__20_Not_20_Bold" style:display-name="Body text (2) + Not Bold" style:family="text" style:parent-style-name="Body_20_text_20__28_2_29__5f_">
      <style:text-properties fo:letter-spacing="normal" fo:font-weight="bold" style:font-weight-asian="bold" style:font-weight-complex="bold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24S</meta:editing-duration>
    <meta:editing-cycles>6</meta:editing-cycles>
    <meta:generator>LibreOffice/5.0.3.2$Windows_x86 LibreOffice_project/e5f16313668ac592c1bfb310f4390624e3dbfb75</meta:generator>
    <dc:date>2017-11-22T11:05:39.007000000</dc:date>
    <meta:document-statistic meta:table-count="0" meta:image-count="0" meta:object-count="0" meta:page-count="1" meta:paragraph-count="15" meta:word-count="227" meta:character-count="1845" meta:non-whitespace-character-count="1621"/>
    <meta:user-defined meta:name="Info 1"/>
    <meta:user-defined meta:name="Info 2"/>
    <meta:user-defined meta:name="Info 3"/>
    <meta:user-defined meta:name="Info 4"/>
  </office:meta>
</office:document-meta>
</file>