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1b8a7" officeooo:paragraph-rsid="001515dd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10a3b8" officeooo:paragraph-rsid="001515dd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officeooo:rsid="0010a3b8" officeooo:paragraph-rsid="001515dd" style:font-size-asian="14pt" style:font-size-complex="16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1b8a7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ботники вредных и опасных <text:s/>производств.</text:p>
      <text:p text:style-name="P2"/>
      <text:p text:style-name="P3"><text:span text:style-name="T1"><text:tab/>Периоды работы на вредных и опасных производствах включаются в специальный стаж при обязательном начислении и уплате дополнительного тарифа страховых взносов в Пенсионный фонд России. Поэтому крайне важно, чтобы Ваш работодатель своевременно начислял и уплачивал страховые взносы </text:span><text:span text:style-name="T2">по дополнительным тарифам, иначе стаж на соответствующих видах работ не будет учтен на Вашем индивидуальным лицевом счете в системе обязательного пенсионного страхования. В свою очередь, это будет препятствовать формированию Вашего права на досрочное назначение страховой пенсии по старост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3.2$Windows_x86 LibreOffice_project/e5f16313668ac592c1bfb310f4390624e3dbfb75</meta:generator>
    <dc:date>2017-11-22T08:24:21.737000000</dc:date>
    <meta:document-statistic meta:table-count="0" meta:image-count="0" meta:object-count="0" meta:page-count="1" meta:paragraph-count="2" meta:word-count="79" meta:character-count="613" meta:non-whitespace-character-count="534"/>
    <meta:user-defined meta:name="Info 1"/>
    <meta:user-defined meta:name="Info 2"/>
    <meta:user-defined meta:name="Info 3"/>
    <meta:user-defined meta:name="Info 4"/>
  </office:meta>
</office:document-meta>
</file>