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bookmark-start text:name="bookmark10"/>Какие сроки решения?<text:bookmark-end text:name="bookmark10"/></text:p>
      <text:p text:style-name="P1"/>
      <text:p text:style-name="P1"/>
      <text:p text:style-name="P1"><text:bookmark text:name="bookmark0"/><text:tab/>Если Вы 1967 года рождения и моложе и в отношении Вас с 1 января 2014 года впервые начисляются страховые взносы на обязательное пенсионное страхование, то Вы можете в течение 5 лет с момента первого начисления выбирать, на финансирование какой пенсии направить 6% тарифа страховых взносов. Если по истечении пятилетнего периода с момента первого начисления страховых взносов Вы не достигнете 23 лет, указанный период продлевается до 31 декабря года, в котором Вам исполнится 23 года (включительно). Решить формировать накопительную пенсию можно путем подачи заявления о смене страховщика или выборе управляющей компании. <text:tab/>В заявлении должно быть указано установление варианта пенсионного обеспечения. Подать его можно в территориальный орган Пенсионного фонда России лично, через представителя или через МФЦ. Также можно направить заявление по почте или через интернет.</text:p>
      <text:p text:style-name="P1"><text:tab/>До принятия решения все страховые взносы перечисляются на формирование страховой пенс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9S</meta:editing-duration>
    <meta:editing-cycles>20</meta:editing-cycles>
    <meta:generator>LibreOffice/5.0.3.2$Windows_x86 LibreOffice_project/e5f16313668ac592c1bfb310f4390624e3dbfb75</meta:generator>
    <dc:date>2017-11-23T12:02:42.776000000</dc:date>
    <meta:document-statistic meta:table-count="0" meta:image-count="0" meta:object-count="0" meta:page-count="1" meta:paragraph-count="3" meta:word-count="137" meta:character-count="979" meta:non-whitespace-character-count="842"/>
    <meta:user-defined meta:name="Info 1"/>
    <meta:user-defined meta:name="Info 2"/>
    <meta:user-defined meta:name="Info 3"/>
    <meta:user-defined meta:name="Info 4"/>
  </office:meta>
</office:document-meta>
</file>