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283bc" officeooo:paragraph-rsid="00004fe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1283bc" officeooo:paragraph-rsid="00004fee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officeooo:rsid="001283bc" officeooo:paragraph-rsid="00004fee" style:font-size-asian="12.25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b301"/>
    </style:style>
    <style:style style:name="T3" style:family="text">
      <style:text-properties officeooo:rsid="00140af8"/>
    </style:style>
    <style:style style:name="T4" style:family="text">
      <style:text-properties officeooo:rsid="0001b3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знайте о своих пенсионных правах онлайн.</text:p>
      <text:p text:style-name="P1"/>
      <text:p text:style-name="P1"/>
      <text:p text:style-name="P1"><text:tab/>На сайте Пенсионного фонда России <text:a xlink:type="simple" xlink:href="http://www.pfrf.ru/" text:style-name="Internet_20_link" text:visited-style-name="Visited_20_Internet_20_Link">www.pfrf.ru</text:a><text:span text:style-name="T1"> </text:span>с помощью электронного сервиса «Личный кабинет гражданина» можно получить подробную информацию о том, какие периоды Вашей трудовой деятельности, места работы, размер начисленных работодателями страховых взносов по основному тарифу зафиксированы на Вашем индивидуальном лицевом счете в Пенсионном фонде России . Можно узнать о количестве учтенных пенсионных баллов на Вашем индивидуальном счете в ПФР и о продолжительности страхового стажа.</text:p>
      <text:p text:style-name="P1"><text:tab/>Также зайти в Личный кабинет можно через мобильное приложение «ПФР Электронные сервисы», скачав его на свой смартфон.</text:p>
      <text:p text:style-name="P1"><text:tab/>Уплата работодателем страховых взносов по дополнительному на индивидуальном лицевом счете не отображается.</text:p>
      <text:p text:style-name="P1"><text:tab/>Все представленные в Личном кабинете сведения сформированы на основе данных, которые Пенсионный фонд России получил от работодателей. Поэтому, если Вы считаете что какие — либо <text:span text:style-name="T3">сведения не учтены или учтены не в полном объеме, обратитесь к работодателю для уточнения данных и представьте их в Пенсионный фонд заблаговременно. </text:span><text:s/></text:p>
      <text:p text:style-name="P1"/>
      <text:p text:style-name="P1"><text:tab/><text:span text:style-name="T4">Чтобы войти в личный кабинет, зарегистрируйтесь и получите подтвержденную учетную запись в Единой системе идентификации и аутентификации (ЕСИА)на Портале государственных услуг </text:span><text:a xlink:type="simple" xlink:href="http://www.gosuslugi.ru/" text:style-name="Internet_20_link" text:visited-style-name="Visited_20_Internet_20_Link">www.gosuslugi.ru</text:a><text:span text:style-name="T2"> .</text:span><text:span text:style-name="T4">Если Вы уже зарегистрированы на портале. Используйте Ваши логин и пароль. Зарегистрироваться и получить подтвержденнную учетную запись в ЕСИА теперь можно и в клиентской службе ПФР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4</meta:editing-cycles>
    <meta:generator>LibreOffice/5.0.3.2$Windows_x86 LibreOffice_project/e5f16313668ac592c1bfb310f4390624e3dbfb75</meta:generator>
    <dc:date>2017-11-22T08:47:51.921000000</dc:date>
    <meta:document-statistic meta:table-count="0" meta:image-count="0" meta:object-count="0" meta:page-count="1" meta:paragraph-count="6" meta:word-count="192" meta:character-count="1456" meta:non-whitespace-character-count="1262"/>
    <meta:user-defined meta:name="Info 1"/>
    <meta:user-defined meta:name="Info 2"/>
    <meta:user-defined meta:name="Info 3"/>
    <meta:user-defined meta:name="Info 4"/>
  </office:meta>
</office:document-meta>
</file>