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officeooo:rsid="0010a3b8" officeooo:paragraph-rsid="00014508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officeooo:rsid="0010a3b8" officeooo:paragraph-rsid="00014508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меньшение возраста выхода на пенсию.</text:p>
      <text:p text:style-name="P1"><text:tab/></text:p>
      <text:p text:style-name="P1"><text:tab/>Гражданам, имеющим не менее половины требуемой продолжительности стажа на работах с вредными или тяжелыми условиями труда (по Списку №1 и Списку №2), необходимую продолжительность страхового стажа и необходимую сумму пенсионных баллов, страховая пенсия может быть назначена с уменьшением общеустановленного пенсионного возраста пропорционально имеющемуся стажу на соответствующих видах работ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3</meta:editing-cycles>
    <meta:generator>LibreOffice/5.0.3.2$Windows_x86 LibreOffice_project/e5f16313668ac592c1bfb310f4390624e3dbfb75</meta:generator>
    <dc:date>2017-11-22T08:23:17.668000000</dc:date>
    <meta:document-statistic meta:table-count="0" meta:image-count="0" meta:object-count="0" meta:page-count="1" meta:paragraph-count="3" meta:word-count="53" meta:character-count="431" meta:non-whitespace-character-count="378"/>
    <meta:user-defined meta:name="Info 1"/>
    <meta:user-defined meta:name="Info 2"/>
    <meta:user-defined meta:name="Info 3"/>
    <meta:user-defined meta:name="Info 4"/>
  </office:meta>
</office:document-meta>
</file>