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rsid="0011b8a7" officeooo:paragraph-rsid="0015b2ff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officeooo:rsid="0011b8a7" officeooo:paragraph-rsid="0015b2ff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плачивает ли Ваш работодатель дополнительный тариф?</text:p>
      <text:p text:style-name="P2"/>
      <text:p text:style-name="P1"><text:tab/>Осуществляйте контроль над тем, насколько добросовестно работодатель уплачивает страховые взносы по <text:s/>дополнительному тарифу. Вы имеете полное право уточнять у своего работодателя, начисляются ли за Вас страховые взносы по дополнительному тарифу. За невыполнение этой обязанности работодатель несет ответственность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0.3.2$Windows_x86 LibreOffice_project/e5f16313668ac592c1bfb310f4390624e3dbfb75</meta:generator>
    <dc:date>2017-11-22T08:25:15.492000000</dc:date>
    <meta:document-statistic meta:table-count="0" meta:image-count="0" meta:object-count="0" meta:page-count="1" meta:paragraph-count="2" meta:word-count="43" meta:character-count="367" meta:non-whitespace-character-count="324"/>
    <meta:user-defined meta:name="Info 1"/>
    <meta:user-defined meta:name="Info 2"/>
    <meta:user-defined meta:name="Info 3"/>
    <meta:user-defined meta:name="Info 4"/>
  </office:meta>
</office:document-meta>
</file>