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_20__28_user_29_" style:master-page-name="Converted8">
      <loext:graphic-properties draw:fill="solid" draw:fill-color="#ffffff"/>
      <style:paragraph-properties fo:margin-left="0cm" fo:margin-right="0.459cm" fo:text-indent="0cm" style:auto-text-indent="false" style:page-number="auto" fo:background-color="#ffffff"/>
    </style:style>
    <style:style style:name="P2" style:family="paragraph" style:parent-style-name="Standard">
      <style:text-properties fo:font-size="5pt" officeooo:paragraph-rsid="001afaf5" style:font-size-asian="5pt" style:font-size-complex="5pt"/>
    </style:style>
    <style:style style:name="P3" style:family="paragraph" style:parent-style-name="Standard">
      <style:text-properties officeooo:paragraph-rsid="001afaf5"/>
    </style:style>
    <style:style style:name="P4" style:family="paragraph" style:parent-style-name="Standard" style:list-style-name="WWNum3"/>
    <style:style style:name="P5" style:family="paragraph" style:parent-style-name="Standard">
      <style:text-properties style:font-name="Times New Roman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language="ru" fo:country="RU" fo:font-weight="bold" style:font-size-asian="15pt" style:font-weight-asian="bold" style:font-size-complex="15pt" style:font-weight-complex="bold"/>
    </style:style>
    <style:style style:name="P7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P8" style:family="paragraph" style:parent-style-name="Body_20_text_20__28_6_29_">
      <loext:graphic-properties draw:fill="solid" draw:fill-color="#ffffff"/>
      <style:paragraph-properties fo:margin-left="0.494cm" fo:margin-right="0cm" fo:line-height="100%" fo:text-align="start" style:justify-single-word="false" fo:text-indent="0cm" style:auto-text-indent="false" fo:background-color="#ffffff"/>
      <style:text-properties officeooo:paragraph-rsid="001afaf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5pt" style:font-size-asian="15pt" style:font-size-complex="15pt"/>
    </style:style>
    <style:style style:name="T3" style:family="text">
      <style:text-properties fo:language="ru" fo:country="RU" officeooo:rsid="001afaf5"/>
    </style:style>
    <style:style style:name="T4" style:family="text">
      <style:text-properties officeooo:rsid="001afaf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section text:style-name="Sect1" text:name="Раздел6">
        <text:p text:style-name="P3"><text:s/></text:p>
      </text:section>
      <text:section text:style-name="Sect1" text:name="Раздел7">
        <text:p text:style-name="P6"><text:span text:style-name="T4">Д</text:span><text:bookmark-start text:name="bookmark20"/>окумент<text:span text:style-name="T4">ы при назначении пенсии по СПК</text:span><text:bookmark-end text:name="bookmark20"/></text:p>
        <text:p text:style-name="Standard"><text:span text:style-name="Body_20_text_20__2b__20_Bold"><text:span text:style-name="T2"/></text:span></text:p>
        <text:p text:style-name="Standard"><text:span text:style-name="Body_20_text_20__2b__20_Bold"><text:span text:style-name="T2">Если с заявлением представлены все необходимые документы, обязанность по представлению которых возложена на гражданина,</text:span></text:span><text:span text:style-name="T2"> прием заявления о назначении пенсии и необходимых для ее назначения документов от заявителя подтверждается соответствующим уведомлением, которое выдает территориальный орган Пенсионного фонда России заявителю при приеме заявления. Когда заявление и необходимые документы:</text:span></text:p>
      </text:section>
      <text:list xml:id="list557196761612967247" text:style-name="WWNum3">
        <text:list-item>
          <text:p text:style-name="P4"><text:span text:style-name="T2">отправлены</text:span><text:span text:style-name="Body_20_text_20__2b__20_Bold"><text:span text:style-name="T2"> через Личный кабинет гражданина</text:span></text:span><text:span text:style-name="T2"> - уведомление направляется в Личный кабинет;</text:span></text:p>
        </text:list-item>
        <text:list-item>
          <text:p text:style-name="P4"><text:span text:style-name="T2">отправлены</text:span><text:span text:style-name="Body_20_text_20__2b__20_Bold"><text:span text:style-name="T2"> по почте</text:span></text:span><text:span text:style-name="T2"> - уведомление направляется в адрес заявителя по почте;</text:span></text:p>
        </text:list-item>
        <text:list-item>
          <text:p text:style-name="P4"><text:span text:style-name="T2">переданы</text:span><text:span text:style-name="Body_20_text_20__2b__20_Bold"><text:span text:style-name="T2"> через МФЦ</text:span></text:span><text:span text:style-name="T2"> - уведомление направляется территориальным органом Пенсионного фонда России заявителю через МФЦ;</text:span></text:p>
        </text:list-item>
        <text:list-item>
          <text:p text:style-name="P4"><text:span text:style-name="T2">переданы</text:span><text:span text:style-name="Body_20_text_20__2b__20_Bold"><text:span text:style-name="T2"> через работодателя</text:span></text:span><text:span text:style-name="T2"> - уведомление выдается заявителю через работодателя. По желанию уведомление может быть направленно на адрес электронной почты.</text:span></text:p>
        </text:list-item>
      </text:list>
      <text:p text:style-name="P5"><text:tab/>Заявление о назначении пенсии территориальный орган Пенсионного фонда России рассматривает в течение 10 рабочих дней со дня приема заявления со всеми необходимыми документами.</text:p>
      <text:p text:style-name="Standard"><text:span text:style-name="Body_20_text_20__2b__20_Bold"><text:span text:style-name="T2"><text:tab/>Если с заявлением представлены не все необходимые документы, обязанность по представлению которых возложена на гражданина,</text:span></text:span><text:span text:style-name="T2"> специалисты территориального органа Пенсионного фонда России дают разъяснение, какие документы, обязанность по представлению которых возложена на заявителя, необходимо представить дополнительно.</text:span></text:p>
      <text:p text:style-name="Standard"><text:span text:style-name="T2"><text:tab/>Если заявитель недостающие документы представил</text:span><text:span text:style-name="Body_20_text_20__2b__20_Bold"><text:span text:style-name="T2"> в течение 3 месяцев со дня получения разъяснений,</text:span></text:span><text:span text:style-name="T2"> днем обращения считается день приема заявления о назначении пенсии по случаю потери кормильца территориальным органом Пенсионного фонда России.</text:span></text:p>
      <text:p text:style-name="P5"><text:tab/>Если необходимые документы заявитель не представил в установленный срок, территориальный орган Пенсионного фонда России принимает решение о назначении пенсии или отказе в ее установлении на основании документов, имеющихся в его распоряж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3" style:font-family-asian="Arial" style:font-family-generic-asian="system" style:font-pitch-asian="variable" style:font-size-asian="8.5pt" style:font-name-complex="Arial3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3" style:font-family-asian="Arial" style:font-family-generic-asian="system" style:font-pitch-asian="variable" style:font-size-asian="11.5pt" style:font-weight-asian="bold" style:font-name-complex="Arial3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3" style:font-family-asian="Arial" style:font-family-generic-asian="system" style:font-pitch-asian="variable" style:font-size-asian="7.5pt" style:font-name-complex="Arial3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3" style:font-family-asian="Arial" style:font-family-generic-asian="system" style:font-pitch-asian="variable" style:font-size-asian="19.5pt" style:font-weight-asian="bold" style:font-name-complex="Arial3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3" style:font-family-asian="Arial" style:font-family-generic-asian="system" style:font-pitch-asian="variable" style:font-size-asian="7pt" style:font-name-complex="Arial3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line-height="0.356cm" fo:text-align="center" style:justify-single-word="false" fo:background-color="#ffffff"/>
      <style:text-properties style:font-name="Arial1" fo:font-family="Arial" style:font-family-generic="roman" style:font-pitch="variable" fo:font-size="7.5pt" fo:font-weight="bold" style:font-name-asian="Arial3" style:font-family-asian="Arial" style:font-family-generic-asian="system" style:font-pitch-asian="variable" style:font-size-asian="7.5pt" style:font-weight-asian="bold" style:font-name-complex="Arial3" style:font-family-complex="Arial" style:font-family-generic-complex="system" style:font-pitch-complex="variable" style:font-size-complex="7.5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3" style:font-family-asian="Arial" style:font-family-generic-asian="system" style:font-pitch-asian="variable" style:font-size-asian="11.5pt" style:font-style-asian="normal" style:font-weight-asian="normal" style:font-name-complex="Arial3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3" style:font-family-asian="Arial" style:font-family-generic-asian="system" style:font-pitch-asian="variable" style:font-size-asian="19.5pt" style:font-style-asian="normal" style:font-weight-asian="normal" style:font-name-complex="Arial3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28cm" fo:margin-bottom="6.112cm" fo:margin-left="5.013cm" fo:margin-right="3.625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9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10S</meta:editing-duration>
    <meta:editing-cycles>14</meta:editing-cycles>
    <meta:generator>LibreOffice/5.0.3.2$Windows_x86 LibreOffice_project/e5f16313668ac592c1bfb310f4390624e3dbfb75</meta:generator>
    <dc:date>2017-11-22T16:27:52.920000000</dc:date>
    <meta:document-statistic meta:table-count="0" meta:image-count="0" meta:object-count="0" meta:page-count="1" meta:paragraph-count="11" meta:word-count="231" meta:character-count="1842" meta:non-whitespace-character-count="1620"/>
    <meta:user-defined meta:name="Info 1"/>
    <meta:user-defined meta:name="Info 2"/>
    <meta:user-defined meta:name="Info 3"/>
    <meta:user-defined meta:name="Info 4"/>
  </office:meta>
</office:document-meta>
</file>