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pt" officeooo:paragraph-rsid="0016aaaf" style:font-size-asian="1pt" style:font-size-complex="1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Body_20_text_20__28_2_29_"/></text:p>
      <text:p text:style-name="P1"/>
      <text:p text:style-name="P2"><text:bookmark-start text:name="bookmark7"/>Право некоторых членов семьи<text:bookmark-end text:name="bookmark7"/>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Братья, сестры и внуки</text:span></text:span><text:span text:style-name="T1"> умершего кормильца (за исключением случаев назначения им страховой пенсии по случаю потери кормильца как лицам, осуществляющим уход за несовершеннолетними детьми умершего кормильца) приобретают право на пенсию только в том случае, если не имеют трудоспособных родителей (например, если родители достигли общеустановленного пенсионного возраста: 60 лет для мужчин и 55 лет для женщин). Согласно Семейному кодексу РФ, лишение родительских прав, а также отбывание наказания в местах лишения свободы не освобождает родителей от обязанности содержать своих детей. В связи с чем в указанных случаях дети, в отношении которых родители лишены родительских прав, не могут быть отнесены к числу детей, не имеющих трудоспособных родителей.</text:span></text:p>
      <text:p text:style-name="P3">Нетрудоспособные родители и супруг умершего кормильца,</text:p>
      <text:p text:style-name="P3">не состоявшие на его иждивении, имеют право на страховую пенсию по случаю потери кормильца, если они, независимо от времени, прошедшего после его смерти, утратили источник средств к существованию.</text:p>
      <text:p text:style-name="Standard"><text:span text:style-name="Body_20_text_20__2b__20_Bold"><text:span text:style-name="T1"/></text:span></text:p>
      <text:p text:style-name="Standard"><text:span text:style-name="Body_20_text_20__2b__20_Bold"><text:span text:style-name="T1">Страховая пенсия по случаю потери кормильца не может быть установлена нетрудоспособному члену семьи,</text:span></text:span><text:span text:style-name="T1"> если смерть кормильца связана </text:span><text:span text:style-name="Body_20_text"><text:span text:style-name="T1"><text:s/></text:span></text:span><text:span text:style-name="T1">с совершением этим нетрудоспособным членом семьи уголовно наказуемого </text:span><text:span text:style-name="Body_20_text"><text:span text:style-name="T1"><text:s/></text:span></text:span><text:span text:style-name="T1">деяния, повлекшего за собой смерть кормильца и установленного в судебном порядке. В этом случае устанавливается социальная пенсия по случаю</text:span><text:span text:style-name="Body_20_text"><text:span text:style-name="T1"> </text:span></text:span><text:span text:style-name="T1">потери кормильц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2" style:font-family-asian="Arial" style:font-family-generic-asian="system" style:font-pitch-asian="variable" style:font-size-asian="7pt" style:font-name-complex="Arial2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2" style:font-family-asian="Arial" style:font-family-generic-asian="system" style:font-pitch-asian="variable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38S</meta:editing-duration>
    <meta:editing-cycles>14</meta:editing-cycles>
    <meta:generator>LibreOffice/5.0.3.2$Windows_x86 LibreOffice_project/e5f16313668ac592c1bfb310f4390624e3dbfb75</meta:generator>
    <dc:date>2017-11-22T15:51:53.399000000</dc:date>
    <meta:document-statistic meta:table-count="0" meta:image-count="0" meta:object-count="0" meta:page-count="1" meta:paragraph-count="5" meta:word-count="188" meta:character-count="1389" meta:non-whitespace-character-count="1204"/>
    <meta:user-defined meta:name="Info 1"/>
    <meta:user-defined meta:name="Info 2"/>
    <meta:user-defined meta:name="Info 3"/>
    <meta:user-defined meta:name="Info 4"/>
  </office:meta>
</office:document-meta>
</file>