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WWNum2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14"/>Социальная пенсия по случаю потери кормильца<text:bookmark-end text:name="bookmark14"/></text:p>
      <text:p text:style-name="P1"/>
      <text:p text:style-name="P1"><text:tab/>Социальная пенсия по случаю потери кормильца устанавливается постоянно проживающим на территории РФ:</text:p>
      <text:list xml:id="list3407309858997830105" text:style-name="WWNum2">
        <text:list-item>
          <text:p text:style-name="P2">детям в возрасте до 18 лет, потерявшим одного или обоих родителей;</text:p>
        </text:list-item>
        <text:list-item>
          <text:p text:style-name="P2">детям старше 18 лет, обучающимся очно по основным образовательным программам в организациях, осуществляющих образовательную деятельность, и потерявшим одного или обоих родителей. В этом случае пенсия выплачивается до окончания обучения, но не дольше достижения ими 23 лет;</text:p>
        </text:list-item>
        <text:list-item>
          <text:p text:style-name="P2">детям умершей одинокой матери.</text:p>
        </text:list-item>
      </text:list>
      <text:p text:style-name="P3"><text:bookmark-start text:name="bookmark15"/>Срок, на который назначается пенсия<text:bookmark-end text:name="bookmark15"/></text:p>
      <text:p text:style-name="P1"/>
      <text:p text:style-name="P1"><text:tab/>Социальная пенсия по случаю потери кормильца назначается на весь период, в течение которого член семьи умершего считается нетрудоспособным, в том числе бессроч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line-height="0.914cm" fo:text-indent="-2.646cm" style:auto-text-indent="false" fo:background-color="#ffffff"/>
      <style:text-properties style:font-name="Microsoft Sans Serif" fo:font-family="'Microsoft Sans Serif'" style:font-family-generic="roman" style:font-pitch="variable" fo:font-size="8.5pt" fo:font-weight="bold" style:font-name-asian="Microsoft Sans Serif1" style:font-family-asian="'Microsoft Sans Serif'" style:font-family-generic-asian="system" style:font-pitch-asian="variable" style:font-size-asian="8.5pt" style:font-weight-asian="bold" style:font-name-complex="Microsoft Sans Serif1" style:font-family-complex="'Microsoft Sans Serif'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10S</meta:editing-duration>
    <meta:editing-cycles>14</meta:editing-cycles>
    <meta:generator>LibreOffice/5.0.3.2$Windows_x86 LibreOffice_project/e5f16313668ac592c1bfb310f4390624e3dbfb75</meta:generator>
    <dc:date>2017-11-22T16:08:51.745000000</dc:date>
    <meta:document-statistic meta:table-count="0" meta:image-count="0" meta:object-count="0" meta:page-count="1" meta:paragraph-count="7" meta:word-count="99" meta:character-count="714" meta:non-whitespace-character-count="623"/>
    <meta:user-defined meta:name="Info 1"/>
    <meta:user-defined meta:name="Info 2"/>
    <meta:user-defined meta:name="Info 3"/>
    <meta:user-defined meta:name="Info 4"/>
  </office:meta>
</office:document-meta>
</file>