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P2" style:family="paragraph" style:parent-style-name="Body_20_text_20__28_7_29_">
      <loext:graphic-properties draw:fill="solid" draw:fill-color="#ffffff"/>
      <style:paragraph-properties fo:margin-left="0.176cm" fo:margin-right="0cm" fo:margin-top="0cm" fo:margin-bottom="0cm" loext:contextual-spacing="false" fo:line-height="0.776cm" fo:text-align="start" style:justify-single-word="false" fo:text-indent="0cm" style:auto-text-indent="false" fo:background-color="#ffffff" fo:padding="0cm" fo:border="none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Body_20_text"/></text:p>
      <text:p text:style-name="P4">Ежемесячная денежная выплата в повышенном размере пенсий</text:p>
      <text:p text:style-name="P3"><draw:frame draw:style-name="fr1" draw:name="Врезка9" text:anchor-type="paragraph" svg:x="0.676cm" svg:y="13.346cm" svg:width="2.958cm" svg:height="0.776cm" draw:z-index="0"><draw:text-box><text:p text:style-name="P2"><text:span text:style-name="Body_20_text_20__28_7_29_">пособий</text:span></text:p></draw:text-box></draw:frame></text:p>
      <text:p text:style-name="P3"/>
      <text:p text:style-name="P3"><text:tab/>Эта выплата носит компенсационный характер, так как производится только в период постоянного проживания на территории соответствующей зоны, возмещая, таким образом, вред за риск проживания на территории, подвергшейся радиоактивному загрязнению. При выезде на жительство из одной зоны в другую, а также в «чистые» районы или в случае поступления на работу выплата прекращается.</text:p>
      <text:p text:style-name="P3"><text:tab/>Ежемесячные выплаты устанавливаются в твердых размерах, которые зависят от времени проживания в указанных зонах: с 26 апреля 1986 года или со 2 декабря 1995 года, и ежегодно индексируются исходя из уровня инфляции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48S</meta:editing-duration>
    <meta:editing-cycles>16</meta:editing-cycles>
    <meta:generator>LibreOffice/5.0.3.2$Windows_x86 LibreOffice_project/e5f16313668ac592c1bfb310f4390624e3dbfb75</meta:generator>
    <dc:date>2017-11-23T09:12:58.831000000</dc:date>
    <meta:document-statistic meta:table-count="0" meta:image-count="0" meta:object-count="0" meta:page-count="1" meta:paragraph-count="4" meta:word-count="91" meta:character-count="655" meta:non-whitespace-character-count="566"/>
    <meta:user-defined meta:name="Info 1"/>
    <meta:user-defined meta:name="Info 2"/>
    <meta:user-defined meta:name="Info 3"/>
    <meta:user-defined meta:name="Info 4"/>
  </office:meta>
</office:document-meta>
</file>