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3" style:family="paragraph" style:parent-style-name="Standard">
      <style:text-properties fo:font-size="1pt" officeooo:paragraph-rsid="001ab719" style:font-size-asian="1pt" style:font-size-complex="1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 style:list-style-name="WWNum1">
      <style:text-properties fo:font-size="15pt" style:font-size-asian="15pt" style:font-size-complex="15pt"/>
    </style:style>
    <style:style style:name="P6" style:family="paragraph" style:parent-style-name="Standard">
      <style:text-properties fo:font-size="15pt" officeooo:paragraph-rsid="001ab719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ody_20_text_20__28_2_29_"/></text:p>
      <text:p text:style-name="P1"/>
      <text:p text:style-name="P3"><draw:frame draw:style-name="fr1" draw:name="Врезка4" text:anchor-type="paragraph" svg:y="0.002cm" draw:z-index="0"><draw:text-box fo:min-height="0cm" fo:min-width="0.041cm"><text:p text:style-name="P8"/></draw:text-box></draw:frame></text:p>
      <text:p text:style-name="P7"><text:bookmark-start text:name="bookmark5"/>Пенсия по инвалидности<text:bookmark-end text:name="bookmark5"/></text:p>
      <text:p text:style-name="P7"><text:bookmark-start text:name="bookmark6"/>по государственному пенсионному<text:bookmark-end text:name="bookmark6"/></text:p>
      <text:p text:style-name="P7"><text:bookmark-start text:name="bookmark7"/>обеспечению<text:bookmark-end text:name="bookmark7"/></text:p>
      <text:p text:style-name="P6"><text:bookmark-start text:name="bookmark8"/>Государственная пенсия по инвалидности устанавливается:<text:bookmark-end text:name="bookmark8"/></text:p>
      <text:p text:style-name="P6"><text:tab/>-военнослужащим, проходившим военную службу по призыву в качестве солдат, матросов, сержантов и старшин и ставшим инвалидами вследствие военной травмы или заболевания, полученного в период военной службы;</text:p>
      <text:p text:style-name="P4"><text:tab/>- участникам Великой Отечественной войны, указанным в подпунктах «а»-«ж» и «и» подпункта 1 пункта 1 статьи 2 Федерального закона от 12 января 1995 года № 5-ФЗ «О ветеранах», и гражданам, награжденным знаком «Жителю блокадного Ленинграда», независимо от причины инвалидности;</text:p>
      <text:list xml:id="list349142323504289928" text:style-name="WWNum1">
        <text:list-header>
          <text:p text:style-name="P5">- гражданам, ставшим инвалидами вследствие катастрофы на Чернобыльской АЭС либо в результате других радиационных или техногенных катастроф;</text:p>
          <text:p text:style-name="P5">- гражданам из числа кандидатов в космонавты- испытатели, космонавты-исследователи, из числа космонавтов-испытателей, космонавтов-исследователей, инструкторов космонавтов-испытателей, инструкторов космонавтов-исследователей, ставшим инвалидами вследствие ранения, контузии, увечья или заболевания, связанных с подготовкой или выполнением космического полета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2" style:font-family-asian="'Microsoft Sans Serif'" style:font-family-generic-asian="system" style:font-pitch-asian="variable" style:font-size-asian="9pt" style:font-weight-asian="bold" style:font-name-complex="Microsoft Sans Serif2" style:font-family-complex="'Microsoft Sans Serif'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2" style:font-family-asian="'Microsoft Sans Serif'" style:font-family-generic-asian="system" style:font-pitch-asian="variable" style:font-weight-asian="bold" style:font-name-complex="Microsoft Sans Serif2" style:font-family-complex="'Microsoft Sans Serif'" style:font-family-generic-complex="system" style:font-pitch-complex="variable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2" style:font-family-asian="'Microsoft Sans Serif'" style:font-family-generic-asian="system" style:font-pitch-asian="variable" style:font-size-asian="9pt" style:font-style-asian="normal" style:font-weight-asian="normal" style:font-name-complex="Microsoft Sans Serif2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size="9pt" fo:letter-spacing="normal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20S</meta:editing-duration>
    <meta:editing-cycles>14</meta:editing-cycles>
    <meta:generator>LibreOffice/5.0.3.2$Windows_x86 LibreOffice_project/e5f16313668ac592c1bfb310f4390624e3dbfb75</meta:generator>
    <dc:date>2017-11-22T16:57:40.069000000</dc:date>
    <meta:document-statistic meta:table-count="0" meta:image-count="0" meta:object-count="0" meta:page-count="1" meta:paragraph-count="8" meta:word-count="128" meta:character-count="1098" meta:non-whitespace-character-count="978"/>
    <meta:user-defined meta:name="Info 1"/>
    <meta:user-defined meta:name="Info 2"/>
    <meta:user-defined meta:name="Info 3"/>
    <meta:user-defined meta:name="Info 4"/>
  </office:meta>
</office:document-meta>
</file>