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2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pt" officeooo:paragraph-rsid="0016aaaf" style:font-size-asian="1pt" style:font-size-complex="1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 style:list-style-name="WWNum1">
      <style:text-properties fo:font-size="15pt" style:font-size-asian="15pt" style:font-size-complex="15pt"/>
    </style:style>
    <style:style style:name="P4" style:family="paragraph" style:parent-style-name="Standard">
      <style:text-properties officeooo:paragraph-rsid="001aa639"/>
    </style:style>
    <style:style style:name="P5" style:family="paragraph" style:parent-style-name="Standard">
      <style:paragraph-properties fo:text-align="center" style:justify-single-word="false"/>
      <style:text-properties officeooo:paragraph-rsid="001aa639"/>
    </style:style>
    <style:style style:name="P6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Times New Roman" fo:font-size="15pt" style:font-size-asian="15pt" style:font-size-complex="15pt"/>
    </style:style>
    <style:style style:name="T3" style:family="text">
      <style:text-properties style:font-name="Times New Roman" fo:font-size="15pt" officeooo:rsid="001aa639" style:font-size-asian="15pt" style:font-size-complex="15pt"/>
    </style:style>
    <style:style style:name="T4" style:family="text">
      <style:text-properties style:font-name="Times New Roman" fo:font-size="15pt" fo:language="ru" fo:country="RU" officeooo:rsid="001aa639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Body_20_text_20__28_2_29_"/></text:p>
      <text:p text:style-name="P1"/>
      <text:p text:style-name="P5"><text:span text:style-name="Body_20_text_20__2b__20_Bold"><text:span text:style-name="T1">Размер страховой пенсии по инвалидности</text:span></text:span><text:span text:style-name="Body_20_text"><text:span text:style-name="T1"> </text:span></text:span></text:p>
      <text:p text:style-name="P4"><text:span text:style-name="Body_20_text"><text:span text:style-name="T4"/></text:span></text:p>
      <text:p text:style-name="P4"><text:span text:style-name="Body_20_text"><text:span text:style-name="T4">О</text:span></text:span><text:span text:style-name="Body_20_text"><text:span text:style-name="T2">пределяется с учетом фиксированной выплаты, размер которой, в свою очередь, зависит от следующих факторов:</text:span></text:span></text:p>
      <text:list xml:id="list349142323504289928" text:style-name="WWNum1">
        <text:list-item>
          <text:p text:style-name="P3">группы инвалидности гражданина;</text:p>
        </text:list-item>
        <text:list-item>
          <text:p text:style-name="P3">количества нетрудоспособных членов семьи, находящихся у него на иждивении;</text:p>
        </text:list-item>
        <text:list-item>
          <text:p text:style-name="P3">наличия стажа работы в районах Крайнего Севера или в приравненных к ним местностях.</text:p>
        </text:list-item>
      </text:list>
      <text:p text:style-name="P2">Размеры страховых пенсий по инвалидности граждан, проживающих в районах Крайнего Севера и приравненных к ним местностях, увеличиваются на соответствующий районный коэффициент на весь период проживания в этих района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2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2" style:font-family-asian="'Microsoft Sans Serif'" style:font-family-generic-asian="system" style:font-pitch-asian="variable" style:font-weight-asian="bold" style:font-name-complex="Microsoft Sans Serif2" style:font-family-complex="'Microsoft Sans Serif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52S</meta:editing-duration>
    <meta:editing-cycles>14</meta:editing-cycles>
    <meta:generator>LibreOffice/5.0.3.2$Windows_x86 LibreOffice_project/e5f16313668ac592c1bfb310f4390624e3dbfb75</meta:generator>
    <dc:date>2017-11-22T16:53:21.312000000</dc:date>
    <meta:document-statistic meta:table-count="0" meta:image-count="0" meta:object-count="0" meta:page-count="1" meta:paragraph-count="6" meta:word-count="75" meta:character-count="554" meta:non-whitespace-character-count="487"/>
    <meta:user-defined meta:name="Info 1"/>
    <meta:user-defined meta:name="Info 2"/>
    <meta:user-defined meta:name="Info 3"/>
    <meta:user-defined meta:name="Info 4"/>
  </office:meta>
</office:document-meta>
</file>