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6aaaf" style:font-size-asian="1pt" style:font-size-complex="1pt"/>
    </style:style>
    <style:style style:name="P2" style:family="paragraph" style:parent-style-name="Body_20_text_20__28_2_29_">
      <loext:graphic-properties draw:fill="solid" draw:fill-color="#ffffff"/>
      <style:paragraph-properties fo:margin-left="0cm" fo:margin-right="0.635cm" fo:text-indent="0cm" style:auto-text-indent="false" fo:background-color="#ffffff"/>
      <style:text-properties officeooo:paragraph-rsid="001ab7ab"/>
    </style:style>
    <style:style style:name="P3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Body_20_text_20__28_2_29_"/></text:p>
      <text:p text:style-name="P1"/>
      <text:p text:style-name="P2"><text:span text:style-name="Heading_20__23_4"/></text:p>
      <text:p text:style-name="P5"><text:bookmark-start text:name="bookmark14"/>Социальная пенсия по инвалидности<text:bookmark-end text:name="bookmark14"/></text:p>
      <text:p text:style-name="P4"/>
      <text:p text:style-name="P4"><text:tab/>Социальная пенсия по инвалидности является одним из видов пенсии по государственному пенсионному обеспечению и устанавливается инвалидам I, II и III группы, в том числе инвалидам с детства, и детям- инвалидам.</text:p>
      <text:p text:style-name="P4"><text:tab/>Право на назначение социальной пенсии, в том числе по инвалидности, возникает при условии постоянного проживания в России. Россиянам, проживающим за пределами РФ, она не назначается.</text:p>
      <text:p text:style-name="Standard"><text:span text:style-name="Body_20_text"><text:span text:style-name="T1"><text:tab/>Размер государственной пенсии по инвалидности определяется исходя из соответствующего размера социальной пенсии, которая</text:span></text:span><text:span text:style-name="Body_20_text_20__2b__20_Bold"><text:span text:style-name="T1"> индексируется ежегодно с 1 апреля.</text:span></text:span><text:span text:style-name="Body_20_text"><text:span text:style-name="T1"> Размер социальной пенсии по инвалидности для граждан, проживающих в районах Крайнего Севера и приравненных к ним местностях, в районах с тяжелыми климатическими условиями, увеличивается на соответствующий районный коэффициент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43S</meta:editing-duration>
    <meta:editing-cycles>14</meta:editing-cycles>
    <meta:generator>LibreOffice/5.0.3.2$Windows_x86 LibreOffice_project/e5f16313668ac592c1bfb310f4390624e3dbfb75</meta:generator>
    <dc:date>2017-11-22T17:04:53.970000000</dc:date>
    <meta:document-statistic meta:table-count="0" meta:image-count="0" meta:object-count="0" meta:page-count="1" meta:paragraph-count="4" meta:word-count="105" meta:character-count="809" meta:non-whitespace-character-count="705"/>
    <meta:user-defined meta:name="Info 1"/>
    <meta:user-defined meta:name="Info 2"/>
    <meta:user-defined meta:name="Info 3"/>
    <meta:user-defined meta:name="Info 4"/>
  </office:meta>
</office:document-meta>
</file>