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Body_20_text_20__28_12_29_">
      <loext:graphic-properties draw:fill="solid" draw:fill-color="#ffffff"/>
      <style:paragraph-properties fo:margin-left="0.176cm" fo:margin-right="0cm" fo:text-align="start" style:justify-single-word="false" fo:text-indent="0cm" style:auto-text-indent="false" fo:background-color="#ffffff" fo:padding="0cm" fo:border="none"/>
    </style:style>
    <style:style style:name="P3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 fo:padding="0cm" fo:border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5pt" style:font-size-asian="15pt" style:font-size-complex="1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Body_20_text_20__28_2_29_"/></text:p>
      <text:p text:style-name="P1"/>
      <text:p text:style-name="P5"><text:bookmark-start text:name="bookmark24"/>Социальные выплаты<text:bookmark-end text:name="bookmark24"/></text:p>
      <text:p text:style-name="Standard"><draw:frame draw:style-name="fr1" draw:name="Врезка14" text:anchor-type="paragraph" svg:x="11.795cm" svg:y="0.476cm" svg:width="0.737cm" draw:z-index="0"><draw:text-box fo:min-height="0cm"><text:p text:style-name="P6"/></draw:text-box></draw:frame><text:span text:style-name="Body_20_text"><text:span text:style-name="T3"><text:tab/>Инвалиды и дети-инвалиды имеют право на ежемесячную денежную выплату (ЕДВ). ЕДВ устанавливают и выплачивают территориальные органы Пенсионного фонда России по месту проживания гражданина со дня обращения за ней с заявлением и необходимыми документами.</text:span></text:span></text:p>
      <text:p text:style-name="P4">ЕДВ подлежит индексации один раз в год. Ее размер зависит от категории получателя или группы инвалидности.</text:p>
      <text:p text:style-name="P4"><text:bookmark-start text:name="bookmark25"/>Инвалиды и дети-инвалиды как получатели <text:span text:style-name="T2">ЕДВ</text:span><text:bookmark-end text:name="bookmark25"/></text:p>
      <text:p text:style-name="Standard"><text:span text:style-name="Body_20_text"><text:span text:style-name="T3">имеют право на получение государственной социальной помощи в виде набора социальных услуг (НСУ), который</text:span></text:span><text:span text:style-name="Body_20_text_20__2b__20_Bold"><text:span text:style-name="T3"> включает в себя медицинскую, санаторно-курортную и транспортную составляющие.</text:span></text:span><text:span text:style-name="Body_20_text"><text:span text:style-name="T3"> Это право возникает с даты установления им ежемесячной денежной выплаты.</text:span></text:span></text:p>
      <text:p text:style-name="Standard"><text:span text:style-name="Body_20_text"><text:span text:style-name="T3">НСУ в натуральной форме устанавливается в беззаявительном порядке после установления ежемесячной денежной выплаты гражданам, за исключением тех, которые относятся к категории «подвергшиеся воздействию радиации».Гражданин, имеющий право на НСУ, может выбрать: получать социальные услуги (социальную услугу) в натуральной форме или в денежном эквиваленте. Свой выбор можно менять.</text:span></text:span><text:span text:style-name="Body_20_text_20__2b__20_Bold"><text:span text:style-name="T3"> Денежный эквивалент набора социальных услуг ежегодно индексируется.</text:span></text:span></text:p>
      <text:p text:style-name="P4">Заявление о принятом решении</text:p>
      <text:p text:style-name="P4"><text:bookmark-start text:name="bookmark26"/>Заявление о принятом решении<text:bookmark-end text:name="bookmark26"/> достаточно подать один раз до 1 октября текущего года. Оно будет действовать с 1 января следующего года до тех пор, пока Вы не измените свой выбор. В этом случае Вам надо будет обратиться с новым заявлением в территориальный орган Пенсионного фонда России лично или через многофункциональный центр, или онлайн через Личный кабинет гражданина на сайте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Body_20_text_20__28_12_29_" style:display-name="Body text (12)" style:family="paragraph" style:parent-style-name="Standard" style:default-outline-level="">
      <loext:graphic-properties draw:fill="solid" draw:fill-color="#ffffff"/>
      <style:paragraph-properties fo:line-height="0.457cm" fo:text-align="end" style:justify-single-word="false" fo:background-color="#ffffff"/>
      <style:text-properties style:font-name="Microsoft Sans Serif" fo:font-family="'Microsoft Sans Serif'" style:font-family-generic="roman" style:font-pitch="variable" fo:font-size="11pt" fo:font-weight="bold" style:font-name-asian="Microsoft Sans Serif1" style:font-family-asian="'Microsoft Sans Serif'" style:font-family-generic-asian="system" style:font-pitch-asian="variable" style:font-size-asian="11pt" style:font-weight-asian="bold" style:font-name-complex="Microsoft Sans Serif1" style:font-family-complex="'Microsoft Sans Serif'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b__20_11_20_pt_3b_Bold" style:display-name="Body text + 11 pt;Bold" style:family="text" style:parent-style-name="Body_20_text_5f_">
      <style:text-properties fo:font-size="11pt" fo:letter-spacing="normal" fo:font-weight="bold" style:font-size-asian="11pt" style:font-weight-asian="bold" style:font-size-complex="11pt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size="9pt" fo:letter-spacing="normal" style:font-size-asian="9pt" style:font-size-complex="9pt"/>
    </style:style>
    <style:style style:name="Body_20_text_20__28_12_29__5f_" style:display-name="Body text (12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1pt" fo:letter-spacing="normal" fo:font-style="normal" fo:font-weight="normal" style:font-name-asian="Microsoft Sans Serif1" style:font-family-asian="'Microsoft Sans Serif'" style:font-family-generic-asian="system" style:font-pitch-asian="variable" style:font-size-asian="11pt" style:font-style-asian="normal" style:font-weight-asian="normal" style:font-name-complex="Microsoft Sans Serif1" style:font-family-complex="'Microsoft Sans Serif'" style:font-family-generic-complex="system" style:font-pitch-complex="variable" style:font-size-complex="11pt" style:font-style-complex="normal" style:font-weight-complex="normal"/>
    </style:style>
    <style:style style:name="Body_20_text_20__28_12_29_" style:display-name="Body text (12)" style:family="text" style:parent-style-name="Body_20_text_20__28_12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33S</meta:editing-duration>
    <meta:editing-cycles>14</meta:editing-cycles>
    <meta:generator>LibreOffice/5.0.3.2$Windows_x86 LibreOffice_project/e5f16313668ac592c1bfb310f4390624e3dbfb75</meta:generator>
    <dc:date>2017-11-22T17:17:08.556000000</dc:date>
    <meta:document-statistic meta:table-count="0" meta:image-count="0" meta:object-count="0" meta:page-count="1" meta:paragraph-count="8" meta:word-count="206" meta:character-count="1532" meta:non-whitespace-character-count="1333"/>
    <meta:user-defined meta:name="Info 1"/>
    <meta:user-defined meta:name="Info 2"/>
    <meta:user-defined meta:name="Info 3"/>
    <meta:user-defined meta:name="Info 4"/>
  </office:meta>
</office:document-meta>
</file>