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2" svg:font-family="'Microsoft Sans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 style:list-style-name="WWNum1">
      <style:text-properties fo:font-size="15pt" style:font-size-asian="15pt" style:font-size-complex="15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Times New Roman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bookmark0"/>Страховая пенсия по инвалидности<text:bookmark-end text:name="bookmark0"/></text:p>
      <text:p text:style-name="P1"><text:tab/>Для возникновения права на страховую пенсию по инвалидности должны одновременно выполняться следующие условия:</text:p>
      <text:list xml:id="list349142323504289928" text:style-name="WWNum1">
        <text:list-item>
          <text:p text:style-name="P2">наличие инвалидности (1,11 или III группы) независимо от ее причины и момента наступления;</text:p>
        </text:list-item>
        <text:list-item>
          <text:p text:style-name="P2">наличие страхового стажа (продолжительность не имеет значения).</text:p>
        </text:list-item>
      </text:list>
      <text:p text:style-name="Standard"><text:span text:style-name="Body_20_text"><text:span text:style-name="T1"><text:tab/></text:span></text:span><text:span text:style-name="Body_20_text"><text:span text:style-name="T2">Если стаж отсутствует полностью, реализовать право на пенсию по инвалидности можно путем подачи заявления о назначении</text:span></text:span><text:span text:style-name="Body_20_text_20__2b__20_Bold"><text:span text:style-name="T2"> социальной пенсии.</text:span></text:span></text:p>
      <text:p text:style-name="P1"><text:tab/>При назначении страховой пенсии не важно, работает в данный момент инвалид или нет.</text:p>
      <text:p text:style-name="P1"><text:tab/>Наступление инвалидности вследствие совершения гражданином уголовно-наказуемого деяния либо умышленного нанесения ущерба своему здоровью, установленных в судебном порядке, не является основанием для отказа в назначении страховой пен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2" svg:font-family="'Microsoft Sans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2" style:font-family-asian="'Microsoft Sans Serif'" style:font-family-generic-asian="system" style:font-pitch-asian="variable" style:font-weight-asian="bold" style:font-name-complex="Microsoft Sans Serif2" style:font-family-complex="'Microsoft Sans Serif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47S</meta:editing-duration>
    <meta:editing-cycles>14</meta:editing-cycles>
    <meta:generator>LibreOffice/5.0.3.2$Windows_x86 LibreOffice_project/e5f16313668ac592c1bfb310f4390624e3dbfb75</meta:generator>
    <dc:date>2017-11-22T16:49:52.011000000</dc:date>
    <meta:document-statistic meta:table-count="0" meta:image-count="0" meta:object-count="0" meta:page-count="1" meta:paragraph-count="7" meta:word-count="96" meta:character-count="757" meta:non-whitespace-character-count="666"/>
    <meta:user-defined meta:name="Info 1"/>
    <meta:user-defined meta:name="Info 2"/>
    <meta:user-defined meta:name="Info 3"/>
    <meta:user-defined meta:name="Info 4"/>
  </office:meta>
</office:document-meta>
</file>